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Normalny">
      <style:paragraph-properties fo:text-align="center" style:justify-single-word="false" style:text-autospace="none"/>
      <style:text-properties fo:font-size="11pt" style:font-size-asian="11pt" style:font-name-complex="Times New Roman" style:font-size-complex="11pt"/>
    </style:style>
    <style:style style:name="P6" style:family="paragraph" style:parent-style-name="Normalny">
      <style:paragraph-properties fo:text-align="center" style:justify-single-word="false" style:text-autospace="none"/>
      <style:text-properties fo:font-weight="bold" style:font-weight-asian="bold" style:font-name-complex="Times New Roman" style:font-weight-complex="bold"/>
    </style:style>
    <style:style style:name="P7" style:family="paragraph" style:parent-style-name="Normalny">
      <style:paragraph-properties style:text-autospace="non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Normalny">
      <style:text-properties fo:font-size="10pt" style:font-size-asian="10pt" style:font-name-complex="Times New Roman" style:font-size-complex="10pt"/>
    </style:style>
    <style:style style:name="P9" style:family="paragraph" style:parent-style-name="Normalny">
      <style:paragraph-properties style:text-autospace="none"/>
      <style:text-properties fo:font-size="10pt" style:font-size-asian="10pt" style:font-name-complex="Times New Roman" style:font-size-complex="10pt"/>
    </style:style>
    <style:style style:name="P10" style:family="paragraph" style:parent-style-name="Normalny">
      <style:paragraph-properties fo:margin-left="0cm" fo:margin-right="0.037cm" fo:margin-top="0cm" fo:margin-bottom="0.473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1" style:family="paragraph" style:parent-style-name="Normalny">
      <style:paragraph-properties fo:margin-left="0cm" fo:margin-right="0.037cm" fo:margin-top="0cm" fo:margin-bottom="0.288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Heading_20_1">
      <style:paragraph-properties fo:margin-left="0.166cm" fo:margin-right="0cm" fo:margin-top="0cm" fo:margin-bottom="0.437cm" fo:line-height="100%" fo:text-indent="0cm" style:auto-text-indent="false">
        <style:tab-stops/>
      </style:paragraph-properties>
      <style:text-properties fo:font-size="10pt" fo:language="pl" fo:country="PL" style:font-size-asian="10pt" style:font-size-complex="10pt"/>
    </style:style>
    <style:style style:name="P16" style:family="paragraph" style:parent-style-name="Normalny_20__28_Web_29_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Normalny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Normalny" style:list-style-name="L2">
      <style:paragraph-properties fo:margin-left="0cm" fo:margin-right="0.037cm" fo:text-align="justify" style:justify-single-word="false" fo:orphans="2" fo:widows="2" fo:hyphenation-ladder-count="no-limit" fo:text-indent="-0.647cm" style:auto-text-indent="false" style:vertical-align="auto">
        <style:tab-stops/>
      </style:paragraph-properties>
      <style:text-properties fo:font-size="10pt" style:font-size-asian="10pt" style:font-name-complex="Times New Roman" style:font-size-complex="10pt" fo:hyphenate="true" fo:hyphenation-remain-char-count="0" fo:hyphenation-push-char-count="0"/>
    </style:style>
    <style:style style:name="P19" style:family="paragraph" style:parent-style-name="Normalny" style:list-style-name="L2">
      <style:paragraph-properties fo:margin-left="0cm" fo:margin-right="0.037cm" fo:margin-top="0cm" fo:margin-bottom="0.064cm" fo:text-align="justify" style:justify-single-word="false" fo:orphans="2" fo:widows="2" fo:hyphenation-ladder-count="no-limit" fo:text-indent="-0.647cm" style:auto-text-indent="false" style:vertical-align="auto">
        <style:tab-stops/>
      </style:paragraph-properties>
      <style:text-properties fo:font-size="10pt" style:font-size-asian="10pt" style:font-name-complex="Times New Roman" style:font-size-complex="10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0cm" fo:margin-right="0.037cm" fo:margin-top="0cm" fo:margin-bottom="0.164cm" fo:text-align="justify" style:justify-single-word="false" fo:orphans="2" fo:widows="2" fo:hyphenation-ladder-count="no-limit" fo:text-indent="-0.647cm" style:auto-text-indent="false" style:vertical-align="auto">
        <style:tab-stops/>
      </style:paragraph-properties>
      <style:text-properties fo:font-size="10pt" style:font-size-asian="10pt" style:font-name-complex="Times New Roman" style:font-size-complex="10pt" fo:hyphenate="true" fo:hyphenation-remain-char-count="0" fo:hyphenation-push-char-count="0"/>
    </style:style>
    <style:style style:name="P21" style:family="paragraph" style:parent-style-name="Normalny" style:list-style-name="L2">
      <style:paragraph-properties fo:margin-left="0cm" fo:margin-right="0.037cm" fo:margin-top="0cm" fo:margin-bottom="0.318cm" fo:text-align="justify" style:justify-single-word="false" fo:orphans="2" fo:widows="2" fo:hyphenation-ladder-count="no-limit" fo:text-indent="-0.647cm" style:auto-text-indent="false" style:vertical-align="auto">
        <style:tab-stops/>
      </style:paragraph-properties>
      <style:text-properties fo:font-size="10pt" style:font-size-asian="10pt" style:font-name-complex="Times New Roman" style:font-size-complex="10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0cm" fo:margin-right="0.037cm" fo:margin-top="0cm" fo:margin-bottom="1.154cm" fo:text-align="justify" style:justify-single-word="false" fo:orphans="2" fo:widows="2" fo:hyphenation-ladder-count="no-limit" fo:text-indent="-0.647cm" style:auto-text-indent="fals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23" style:family="paragraph" style:parent-style-name="Normalny" style:list-style-name="L3">
      <style:paragraph-properties fo:margin-left="0cm" fo:margin-right="0.051cm" fo:margin-top="0cm" fo:margin-bottom="0.026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0pt" style:font-size-asian="10pt" style:font-name-complex="Times New Roman" style:font-size-complex="10pt" fo:hyphenate="true" fo:hyphenation-remain-char-count="0" fo:hyphenation-push-char-count="0"/>
    </style:style>
    <style:style style:name="T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language="pl" fo:country="PL"/>
    </style:style>
    <style:style style:name="T6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margin-left="1.459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3" text:style-name="WW_5f_CharLFO4LVL3" style:num-format="i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UMOWA NAJMU MOTOCYKLA</text:span></text:span></text:p>
      <text:p text:style-name="P1">zawarta w ….............. w dniu …......................</text:p>
      <text:p text:style-name="P2"/>
      <text:p text:style-name="P2">pomiędzy Adventure Zbigniew Tarnawski, ul. Berberysów 21 , 40-750 Katowice, NIP 7681534840 zwanym dalej Wynajmującym, tel. kontaktowy 606100109, adres e-mail: zbyszek@advacademy.pl</text:p>
      <text:p text:style-name="P2">a</text:p>
      <text:p text:style-name="P2">…................................................... <text:s/>zamieszkałym w ................................................, tel. kontaktowy …............................, adres e-mail: ..................................., legitymujący się dowodem osobistym ……………wydanym przez ..........................., posiadającym prawo jazdy o numerze …................................................. kategorii ........ wydane przez ….......................................</text:p>
      <text:p text:style-name="P3"><text:span text:style-name="Domyślna_20_czcionka_20_akapitu"><text:span text:style-name="T2">zwanym dalej Najemcą.</text:span></text:span></text:p>
      <text:p text:style-name="P2"/>
      <text:p text:style-name="P3"><text:span text:style-name="Domyślna_20_czcionka_20_akapitu"><text:span text:style-name="T2">Wynajmujący daje Najemcy do korzystania motocykl ………………………………….(zwany też dalej Przedmiotem Najmu</text:span></text:span><text:span text:style-name="Domyślna_20_czcionka_20_akapitu"><text:span text:style-name="T2">, </text:span></text:span><text:span text:style-name="Domyślna_20_czcionka_20_akapitu"><text:span text:style-name="T2">Pojazdem</text:span></text:span><text:span text:style-name="Domyślna_20_czcionka_20_akapitu"><text:span text:style-name="T2"> lub Motocyklem</text:span></text:span><text:span text:style-name="Domyślna_20_czcionka_20_akapitu"><text:span text:style-name="T2">), w okresie od dnia ….................. godzina …......... do dnia ….......................... godzina …..................... . <text:s/></text:span></text:span></text:p>
      <text:p text:style-name="P2"/>
      <text:p text:style-name="P3"><text:span text:style-name="Domyślna_20_czcionka_20_akapitu"><text:span text:style-name="T2">Stan Pojazdu, przed i po wydaniu Najemcy, określony jest w protokole zdawczo-odbiorczym stanowiącym <text:s/>integralną część Umowy - w tym protokole zgłoszone muszą zostać wszelkie </text:span></text:span><text:span text:style-name="Domyślna_20_czcionka_20_akapitu"><text:span text:style-name="T2">ewentualne </text:span></text:span><text:span text:style-name="Domyślna_20_czcionka_20_akapitu"><text:span text:style-name="T2">uwagi Najemcy do Przedmiotu Najmu. Brak zgłoszenia uwag oznacza, że Pojazd nie posiada żadnych wad ani uszkodzeń.</text:span></text:span></text:p>
      <text:p text:style-name="P2"/>
      <text:list xml:id="list6193022723138099104" text:style-name="L1">
        <text:list-item>
          <text:p text:style-name="P13">Najemca zobowiązuje się korzystać z Pojazdu wyłącznie osobiście, w szczególności nie może powierzyć prowadzenia Motocykla osobie trzeciej, z wyjątkiem powierzenia przez Najemcę Motocykla Wynajmującemu lub zatrudnionemu przez Wynajmującego trenerowi, na jego żądanie, związane z demonstrowaniem ćwiczenia, na potrzeby szkolenia motocyklowego. W wypadku udostępnienia Pojazdu osobie trzeciej, niezgodnie z niniejszą Umową, Wynajmujący ma prawo do natychmiastowego rozwiązania Umowy i odebrania pojazdu, czemu Najemca nie może się sprzeciwić.</text:p>
        </text:list-item>
        <text:list-item>
          <text:p text:style-name="P13">Najemca nie może poruszać się Pojazdem poza granicami Polski, chyba że Wynajmujący wyrazi na to zgodę pisemną.</text:p>
        </text:list-item>
        <text:list-item>
          <text:p text:style-name="P13">Zabronione jest wykorzystywanie Pojazdu przez Najemcę w rajdach, zawodach, jak również w celach zarobkowych.</text:p>
        </text:list-item>
        <text:list-item>
          <text:p text:style-name="P14"><text:span text:style-name="Domyślna_20_czcionka_20_akapitu"><text:span text:style-name="T3">W czasie trwania Umowy, Wynajmujący osobiście lub poprzez upoważnione przez siebie osoby, może kontrolować stan Pojazdu oraz zgodność używania Pojazdu z Umową. W razie stwierdzenia przez Wynajmującego nieprawidłowości w zakresie korzystania z Prze</text:span></text:span></text:p>
        </text:list-item>
        <text:list-item>
          <text:p text:style-name="P14"><text:span text:style-name="Domyślna_20_czcionka_20_akapitu"><text:span text:style-name="T3">dmiotu Najmu,</text:span></text:span><text:span text:style-name="Domyślna_20_czcionka_20_akapitu"><text:span text:style-name="T2"> Najemca ma obowiązek bezzwłocznego zwrotu Pojazdu Wynajmującemu na każde jego wezwanie.</text:span></text:span></text:p>
        </text:list-item>
        <text:list-item>
          <text:p text:style-name="P14"><text:span text:style-name="Domyślna_20_czcionka_20_akapitu"><text:span text:style-name="T2">Wynagrodzenie (czynsz) za korzystanie z Pojazdu wynosi …………………… złotych. Najemca płaci Wynajmującemu wynagrodzenie za korzystanie z Pojazdu przed wydaniem mu Pojazdu. W przypadku powstania dodatkowych kosztów najmu, innych niż <text:s/>przyjęto w dacie zawarcia Umowy (np. na skutek przedłużenia umowy najmu, przekroczenia limitu kilometrów, itp.), Najemca zobowiązany jest do pokrycia tych kosztów najpóźniej w chwili zwrotu Pojazdu na podstawie wystawionej faktury przez Wynajmującego.</text:span></text:span></text:p>
        </text:list-item>
        <text:list-item>
          <text:p text:style-name="P14"><text:span text:style-name="Domyślna_20_czcionka_20_akapitu"><text:span text:style-name="T2">W momencie zawarcia Umowy, niezależnie od obowiązku zapłaty czynszu, Najemca wpłaci Wynajmującemu kaucję w wysokości ………………. złotych na poczet mogących powstać szkód, kosztów dodatkowych oraz przewidzianych Umową kar umownych. W dniu zwrotu Pojazdu kaucja, zgodnie z oświadczeniem Wynajmującego, może zostać zaliczona na poczet wynagrodzenia, kosztów dodatkowych</text:span></text:span><text:span text:style-name="Domyślna_20_czcionka_20_akapitu"><text:span text:style-name="T2"> lub</text:span></text:span><text:span text:style-name="Domyślna_20_czcionka_20_akapitu"><text:span text:style-name="T2"> kar umownych</text:span></text:span><text:span text:style-name="Domyślna_20_czcionka_20_akapitu"><text:span text:style-name="T2">,</text:span></text:span><text:span text:style-name="Domyślna_20_czcionka_20_akapitu"><text:span text:style-name="T2"> przewidzianych w niniejszej Umowie. Kaucja zostaje zwrócona w przypadku zwrotu Pojazdu w terminie, w stanie niepogorszonym, po uiszczeniu wszystkich należności wynikających z Umowy przez Najemcę.</text:span></text:span></text:p>
        </text:list-item>
        <text:list-item>
          <text:p text:style-name="P14"><text:span text:style-name="Domyślna_20_czcionka_20_akapitu"><text:span text:style-name="T2">Wynajmujący pokrywa koszty ubezpieczenia Pojazdu (OC). Wszelkie szkody, inne niż wynikające z naturalnego użycia Pojazdu w okresie najmu, pokrywa Najemca, z zastrzeżeniem punktów poniżej.</text:span></text:span></text:p>
        </text:list-item>
        <text:list-item>
          <text:p text:style-name="P14"><text:span text:style-name="Domyślna_20_czcionka_20_akapitu"><text:span text:style-name="T2">Najemca jest zobowiązany do zapoznania się i do przestrzegania ogólnych i szczególnych warunków ubezpieczenia Pojazdu i jest zobowiązany do poniesienia wszelkich konsekwencji wynikających z ich nieprzestrzegania przez Najemcę. Najemca, z zastrzeżeniem zapisów poniższych, ponosi odpowiedzialność za uszkodzenie, utratę lub zmniejszenie wartości Pojazdu powstałe w czasie trwania Umowy, a nie objęte ochroną określoną w ogólnych warunkach ubezpieczenia Pojazdu. Odpowiedzialność Najemcy wobec Wynajmującego za szkody powstałe w Motocyklu ograniczona </text:span></text:span><text:soft-page-break/><text:span text:style-name="Domyślna_20_czcionka_20_akapitu"><text:span text:style-name="T2">jest do 3.000 zł (słownie: trzy tysiące złotych), z wyjątkiem sytuacji, o których mowa w punkcie </text:span></text:span><text:span text:style-name="Domyślna_20_czcionka_20_akapitu"><text:span text:style-name="T2">9</text:span></text:span><text:span text:style-name="Domyślna_20_czcionka_20_akapitu"><text:span text:style-name="T2"> </text:span></text:span><text:span text:style-name="Domyślna_20_czcionka_20_akapitu"><text:span text:style-name="T2">poniżej.</text:span></text:span></text:p>
        </text:list-item>
        <text:list-item>
          <text:p text:style-name="P14"><text:span text:style-name="Domyślna_20_czcionka_20_akapitu"><text:span text:style-name="T2">Najemca odpowiada za całość szkody powstałą z jego winy, w szczególności spowodowaną jego niedbalstwem lub lekkomyślnością, prowadzeniem Pojazdu w stanie nietrzeźwości lub pod wpływem środków odurzających lub leków, których używanie nie pozwala prowadzić pojazdów mechanicznych, a także w wypadku przypadkowej utraty lub uszkodzenia Pojazdu, jeśli Pojazd jest używany w sposób sprzeczny z Umową, z jego właściwościami lub przeznaczeniem.</text:span></text:span></text:p>
        </text:list-item>
        <text:list-item>
          <text:p text:style-name="P13">Wynajmujący, w żadnym wypadku, nie odpowiada za naruszenie przez Najemcę przepisów o ruchu drogowym oraz z tytułu kar pieniężnych nałożonych przez organy państwowe lub samorządowe w czasie użytkowania Pojazdu przez Najemcę. </text:p>
        </text:list-item>
        <text:list-item>
          <text:p text:style-name="P16">Wynajmujący nie ponosi odpowiedzialności za rzeczy przewożone lub pozostawione w Pojeździe, a także za szkody spowodowane awarią Pojazdu wynikającą z nieprawidłowej obsługi Pojazdu, korzystania z Pojazdu niezgodnie z jego przeznaczeniem, stosowania nieprawidłowej techniki jazdy Pojazdem lub niezachowania zasad bezpieczeństwa w ruchu drogowym. </text:p>
        </text:list-item>
        <text:list-item>
          <text:p text:style-name="P13">W wypadku, gdy Najemca będzie uczestniczył w wypadku lub kolizji, jest zobowiązany niezwłocznie .powiadomić Wynajmującego oraz odpowiednie władze, o takim zdarzeniu, opisując szczegóły zdarzenia, niezależnie od tego po czyjej stronie leży wina w zakresie spowodowania wypadku lub kolizji.</text:p>
        </text:list-item>
        <text:list-item>
          <text:p text:style-name="P16">Najemca zobowiązany jest do zwrotu Pojazdu w określonym Umową miejscu oraz terminie, w stanie technicznym i z taką samą ilością paliwa jak w chwili wydania Pojazdu, czystego, z przekazanym wyposażeniem dodatkowym.</text:p>
        </text:list-item>
        <text:list-item>
          <text:p text:style-name="P16">W przypadku zwrotu Pojazdu przed terminem określonym w Umowie, Najemcy nie przysługuje prawo domagania się zwrotu wynagrodzenia za niewykorzystany czas. Wynajmujący nie dokonuje na rzecz Najemcy zwrotu ceny paliwa, w przypadku, gdy stan paliwa w Pojeździe w chwili jego zwrotu Wynajmującemu jest większy, aniżeli w chwili wydania Pojazdu Najemcy. </text:p>
        </text:list-item>
        <text:list-item>
          <text:p text:style-name="P14"><text:span text:style-name="Domyślna_20_czcionka_20_akapitu"><text:span text:style-name="T2">Z tytułu naruszenia postanowień niniejszej Umowy określonych w pkt. 1, 2 , 3, powyżej, Najemca, zobowiązany będzie do zapłaty na rzecz Wynajmującego kary umownej w wysokości 1.000 zł (słownie: tysiąc złotych) za każde naruszenie z osobna, płatne w terminie 7 dni od zakończenia Umowy.</text:span></text:span></text:p>
        </text:list-item>
        <text:list-item>
          <text:p text:style-name="P13">W kwestiach nieuregulowanych niniejszą Umową stosuje się właściwe przepisy prawa polskiego a w szczególności kodeks cywilny.</text:p>
        </text:list-item>
        <text:list-item>
          <text:p text:style-name="P13">W razie sporu pomiędzy Stronami, do rozpoznawania spraw wynikających z niniejszej Umowy, właściwym miejscowo będzie sąd dla Wynajmującego.</text:p>
        </text:list-item>
        <text:list-item>
          <text:p text:style-name="P13">Zgodnie z art. 38 pkt 12 ustawy z dnia 30 maja 2014r. o prawach konsumenta, Najemcy będącemu Konsumentem nie przysługuje prawo odstąpienia od Umowy zawartej poza lokalem przedsiębiorstwa lub na odległość, o którym mowa w art. 27 tej ustawy.</text:p>
        </text:list-item>
        <text:list-item>
          <text:p text:style-name="P13">Umowa została sporządzona w dwóch jednobrzmiących egzemplarzach, po jednym dla każdej ze stron.</text:p>
        </text:list-item>
      </text:list>
      <text:p text:style-name="P2"/>
      <text:p text:style-name="P2"/>
      <text:p text:style-name="P5">Wynajmujący<text:tab/><text:tab/><text:tab/><text:tab/><text:tab/> <text:s text:c="65"/>Najemca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<text:soft-page-break/>Protokół zdawczo-odbiorczy Pojazdu stanowiącego przedmiot umowy najmu</text:p>
      <text:p text:style-name="P9"/>
      <text:p text:style-name="P9"/>
      <text:p text:style-name="P7">Protokół wydania Pojazdu</text:p>
      <text:p text:style-name="P9"/>
      <text:p text:style-name="P9"/>
      <text:p text:style-name="P9">Motocykl wydano Najemcy w dniu ……. o godzinie ........................ ze stanem licznika ........................ km i stanem paliwa .................................</text:p>
      <text:p text:style-name="P9"/>
      <text:p text:style-name="P9">Uwagi stron co do stanu technicznego przedmiotu najmu</text:p>
      <text:p text:style-name="P9">…………………………………………………………………………………</text:p>
      <text:p text:style-name="P9">…………………………………………………………………………………</text:p>
      <text:p text:style-name="P9"/>
      <text:p text:style-name="P9">Podpis Najemcy <text:s text:c="73"/>Podpis Wynajmującego</text:p>
      <text:p text:style-name="P7"/>
      <text:p text:style-name="P7">Protokół zwrotu Pojazdu</text:p>
      <text:p text:style-name="P9"/>
      <text:p text:style-name="P9"/>
      <text:p text:style-name="P9">Motocykl zwrócono Wynajmującemu w dniu……....... o godzinie ............... ze stanem</text:p>
      <text:p text:style-name="P9">licznika ........................ km i stanem paliwa .................................</text:p>
      <text:p text:style-name="P9"/>
      <text:p text:style-name="P9">Uwagi stron co do stanu technicznego przedmiotu najmu</text:p>
      <text:p text:style-name="P9">…………………………………………………………………………………</text:p>
      <text:p text:style-name="P9">…………………………………………………………………………………</text:p>
      <text:p text:style-name="P8"/>
      <text:p text:style-name="P9">Podpis Najemcy <text:s text:c="73"/>Podpis Wynajmującego</text:p>
      <text:h text:style-name="P15" text:outline-level="1"/>
      <text:h text:style-name="P15" text:outline-level="1">INFORMACJA</text:h>
      <text:p text:style-name="P10">W związku z zastosowaniem od dnia 25 maja 2018 roku Rozporządzenia nr 2016/679 z dnia 27 kwietnia 2016 roku Parlamentu Europejskiego i Rady UE w sprawie o ochrony osób fizycznych w związku z przetwarzaniem danych osobowych i w sprawie swobodnego przepływu takich danych oraz uchylenia dyrektywy 95/46/WE („RODO”) niniejszym wskazuję, iż:</text:p>
      <text:list xml:id="list5331440707497413946" text:style-name="L2">
        <text:list-item>
          <text:p text:style-name="P18">administratorem Pani/Pana danych osobowych jest <text:s/>Adventure Zbigniew Tarnawski, ul. Berberysów 21 , 40-750 Katowice zwany dalej Administratorem;</text:p>
        </text:list-item>
      </text:list>
      <text:p text:style-name="P11">Administrator prowadzi operacje przetwarzania Pani/Pana danych osobowych,</text:p>
      <text:list xml:id="list26512567" text:continue-numbering="true" text:style-name="L2">
        <text:list-item>
          <text:p text:style-name="P19">Pani/Pana dane osobowe przetwarzane były lub są w celu realizacji umowy najmu pojazdu lub dochodzeniu roszczeń i nie będą udostępniane innym odbiorcom. Dodatkowo wskazujemy, iż posiadamy Pana/Pani dane w celu ewentualnego kontaktu z Panem/Panią oraz celu archiwizacji dokumentów.</text:p>
        </text:list-item>
        <text:list-item>
          <text:p text:style-name="P20">podstawą przetwarzania Pani/Pana danych osobowych jest umowa wynajmu pojazdu,</text:p>
        </text:list-item>
        <text:list-item>
          <text:p text:style-name="P19">podanie danych jest niezbędne do zawarcia i/lub wykonania umowy, kontaktu z Panią/Panem oraz prawidłowego wykonywania Umowy lub/i dochodzenia roszczeń,</text:p>
        </text:list-item>
        <text:list-item>
          <text:p text:style-name="P21">posiada Pani/Pan prawo do:</text:p>
        </text:list-item>
      </text:list>
      <text:list xml:id="list4690875988313523945" text:style-name="L3">
        <text:list-item>
          <text:p text:style-name="P23">żądania od Administratora dostępu do swoich danych osobowych, ich sprostowania, usunięcia lub ograniczenia przetwarzania danych osobowych,</text:p>
        </text:list-item>
        <text:list-item>
          <text:p text:style-name="P23">wniesienia sprzeciwu wobec takiego przetwarzania,</text:p>
        </text:list-item>
        <text:list-item>
          <text:p text:style-name="P23">przenoszenia danych,</text:p>
        </text:list-item>
        <text:list-item>
          <text:p text:style-name="P23">wniesienia skargi do organu nadzorczego,</text:p>
        </text:list-item>
        <text:list-item>
          <text:p text:style-name="P23">cofnięcia zgody na przetwarzanie danych osobowych.</text:p>
        </text:list-item>
      </text:list>
      <text:list xml:id="list29686544" text:style-name="L2">
        <text:list-item text:start-value="1">
          <text:p text:style-name="P19">Pani/Pana dane osobowe nie podlegają zautomatyzowanemu podejmowaniu decyzji, w tym profilowaniu,</text:p>
        </text:list-item>
        <text:list-item>
          <text:p text:style-name="P22"><text:span text:style-name="T6">Pani/Pana dane osobowe będą przechowywane przez okres niezbędny do dochodzenia roszczeń, wykonania umowy oraz <text:s/>przez okres zgodny z wymogami przepisów prawa w tym zakresie.</text:span><text:span text:style-name="T5">Oświadczam, że zapoznałem/am się z treścią informacji i akceptuję jej treść.</text:span></text:p>
        </text:list-item>
      </text:list>
      <text:p text:style-name="P4"><text:span text:style-name="Domyślna_20_czcionka_20_akapitu"><text:span text:style-name="T4">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Normalny" style:default-outline-level="1" style:class="text">
      <style:paragraph-properties fo:margin-top="0cm" fo:margin-bottom="0.374cm" fo:line-height="100%" fo:text-align="center" style:justify-single-word="false" fo:keep-together="always" fo:orphans="2" fo:widows="2" fo:hyphenation-ladder-count="no-limit" fo:keep-with-next="always" style:vertical-align="auto"/>
      <style:text-properties fo:color="#000000" fo:font-size="11pt" fo:language="en" fo:country="US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Heading_20_2" style:display-name="Heading 2" style:family="paragraph" style:next-style-name="Normalny" style:default-outline-level="2" style:class="text">
      <style:paragraph-properties fo:margin-left="0cm" fo:margin-right="2.768cm" fo:line-height="100%" fo:text-align="center" style:justify-single-word="false" fo:keep-together="always" fo:orphans="2" fo:widows="2" fo:hyphenation-ladder-count="no-limit" fo:text-indent="0cm" style:auto-text-indent="false" fo:keep-with-next="always" style:vertical-align="auto"/>
      <style:text-properties fo:color="#000000" fo:font-size="8pt" fo:language="en" fo:country="US" style:letter-kerning="false" style:font-name-asian="Times New Roman" style:font-size-asian="8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style:font-name-complex="Mangal" style:font-size-complex="10.5pt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Nagłówek_20_1_20_Znak" style:display-name="Nagłówek 1 Znak" style:family="text" style:parent-style-name="Domyślna_20_czcionka_20_akapitu">
      <style:text-properties fo:color="#000000" fo:font-size="11pt" fo:language="en" fo:country="US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agłówek_20_2_20_Znak" style:display-name="Nagłówek 2 Znak" style:family="text" style:parent-style-name="Domyślna_20_czcionka_20_akapitu">
      <style:text-properties fo:color="#000000" fo:font-size="8pt" fo:language="en" fo:country="US" style:letter-kerning="false" style:font-name-asian="Times New Roman" style:font-size-asian="8pt" style:language-asian="en" style:country-asian="US" style:font-name-complex="Times New Roman" style:font-size-complex="11pt" style:language-complex="ar" style:country-complex="SA"/>
    </style:style>
    <style:style style:name="WW_5f_CharLFO4LVL1" style:display-name="WW_CharLFO4LVL1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2" style:display-name="WW_CharLFO4LVL2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3" style:display-name="WW_CharLFO4LVL3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4" style:display-name="WW_CharLFO4LVL4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5" style:display-name="WW_CharLFO4LVL5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6" style:display-name="WW_CharLFO4LVL6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7" style:display-name="WW_CharLFO4LVL7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8" style:display-name="WW_CharLFO4LVL8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4LVL9" style:display-name="WW_CharLFO4LVL9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Symbol"/>
    </style:style>
    <style:style style:name="WW_5f_CharLFO5LVL3" style:display-name="WW_CharLFO5LVL3" style:family="text">
      <style:text-properties style:font-name="Symbol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Symbol"/>
    </style:style>
    <style:style style:name="WW_5f_CharLFO5LVL6" style:display-name="WW_CharLFO5LVL6" style:family="text">
      <style:text-properties style:font-name="Symbol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Symbol"/>
    </style:style>
    <style:style style:name="WW_5f_CharLFO5LVL9" style:display-name="WW_CharLFO5LVL9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cin Cieśliński</meta:initial-creator>
    <dc:creator>Zbigniew Tarnawski</dc:creator>
    <meta:creation-date>2023-06-08T08:26:00Z</meta:creation-date>
    <dc:date>2023-07-21T06:26:29.74</dc:date>
    <meta:print-date>2023-07-01T07:38:58.46</meta:print-date>
    <meta:editing-cycles>6</meta:editing-cycles>
    <meta:editing-duration>PT53M20S</meta:editing-duration>
    <meta:printed-by>Zbigniew Tarnawski</meta:printed-by>
    <meta:document-statistic meta:table-count="0" meta:image-count="0" meta:object-count="0" meta:page-count="3" meta:paragraph-count="59" meta:word-count="1235" meta:character-count="9834"/>
    <meta:template xlink:type="simple" xlink:actuate="onRequest" xlink:title="" xlink:href="file:///C:/Users/Lenovo/AppData/Local/Temp/pid-9668/Umowa%20najmu%20motocyka%202023%20short%20version%20+%20trener%20demonstruje.odt/Normal"/>
  </office:meta>
</office:document-meta>
</file>